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ssenstraat 43 A, 1521 VB Wormerveer - wijzigen brandscheiding ten aanzien van verleende vergunning O2023026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99 - wijzigen brandscheiding ten aanzien van verleende vergunning O2023026964 op de locatie Essenstraat 43 A, 1521 VB Wormerveer</text:p>
            <text:p text:style-name="common-al">Aanvraag ontvangen: 0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4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99</meta:user-defined>
    <dc:language>nl</dc:language>
    <meta:user-defined meta:name="OVERHEIDop.locatietype/OVERHEIDop.gebiedsmarkering">Punt</meta:user-defined>
    <meta:user-defined meta:name="DC.title">Aanvraag omgevingsvergunning - Essenstraat 43 A, 1521 VB Wormerveer - wijzigen brandscheiding ten aanzien van verleende vergunning O202302696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77</meta:user-defined>
    <meta:user-defined meta:name="OVERHEIDop.GmbID/DC.identifier">gmb-2026-276477</meta:user-defined>
    <meta:user-defined meta:name="OVERHEIDop.versieInformatie"/>
  </office:meta>
</office:document-meta>
</file>