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naar hotel en benedenwoning aan Veldpoortstraat 11-13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/Omgevingswet</text:span>
          </text:p>
            <text:p text:style-name="common-al">Burgemeester en wethouders van Wijk bij Duurstede maken bekend dat zij de volgende aanvragen voor een omgevingsvergunning hebben ontvangen:</text:p>
            <text:p text:style-name="common-al">Zaaknummer : 1244658</text:p>
            <text:p text:style-name="common-al">Voor : Verbouw naar hotel en benedenwoning</text:p>
            <text:p text:style-name="common-al">Locatie : Veldpoortstraat 11-13, (3961 BK) Wijk bij Duurstede </text:p>
            <text:p text:style-name="common-al">Datum ontvangst : 30-05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8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4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6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verbouwing naar hotel en benedenwoning aan Veldpoortstraat 11-13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74</meta:user-defined>
    <meta:user-defined meta:name="OVERHEIDop.GmbID/DC.identifier">gmb-2026-276474</meta:user-defined>
    <meta:user-defined meta:name="OVERHEIDop.versieInformatie"/>
  </office:meta>
</office:document-meta>
</file>