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vrager trekt vergunning en doet sloopmelding het slopen van een bedrijfspand op de locatie Buitenkamp 2 Hedel  zaaknummer ODR2607904</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Aanvrager trekt vergunning en doet sloopmelding het slopen van een bedrijfspand aan de Buitenkamp 2 Hedel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 juni 2026. De gemeente neemt daarover waarschijnlijk 28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7647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7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7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Aanvrager trekt vergunning en doet sloopmelding het slopen van een bedrijfspand op de locatie Buitenkamp 2 Hedel  zaaknummer ODR2607904</meta:user-defined>
    <meta:user-defined meta:name="DCTERMS.W3CDTF/DCTERMS.available">2026-06-11</meta:user-defined>
    <meta:user-defined meta:name="DCTERMS.W3CDTF/OVERHEIDop.jaargang">2026</meta:user-defined>
    <meta:user-defined meta:name="OVERHEIDop.publicationIssue">276470</meta:user-defined>
    <meta:user-defined meta:name="OVERHEIDop.GmbID/DC.identifier">gmb-2026-276470</meta:user-defined>
    <meta:user-defined meta:name="OVERHEIDop.versieInformatie"/>
  </office:meta>
</office:document-meta>
</file>