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Jan Wandelaarpad 25, 1507 PR Zaandam - het doorbreken van 2 muren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5702 - het doorbreken van 2 muren op de begane grond op de locatie Jan Wandelaarpad 25, 1507 PR Zaandam</text:p>
            <text:p text:style-name="common-al">Aanvraag ontvangen: 29-05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76469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469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5702</meta:user-defined>
    <dc:language>nl</dc:language>
    <meta:user-defined meta:name="OVERHEIDop.locatietype/OVERHEIDop.gebiedsmarkering">Vlak</meta:user-defined>
    <meta:user-defined meta:name="DC.title">Aanvraag omgevingsvergunning - Jan Wandelaarpad 25, 1507 PR Zaandam - het doorbreken van 2 muren op de begane grond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469</meta:user-defined>
    <meta:user-defined meta:name="OVERHEIDop.GmbID/DC.identifier">gmb-2026-276469</meta:user-defined>
    <meta:user-defined meta:name="OVERHEIDop.versieInformatie"/>
  </office:meta>
</office:document-meta>
</file>