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met herplantplicht aan Domineespad 20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6-2026 een omgevingsvergunning verleend. De gemeente geeft hiermee toestemming voor het kappen van bomen met herplantplicht aan Domineespad 20 5525KJ Duizel. Het kenmerk van de gemeente voor deze zaak is 077080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4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082</meta:user-defined>
    <meta:user-defined meta:name="DCTERMS.abstract">kappen van bomen met herplantplicht</meta:user-defined>
    <dc:language>nl</dc:language>
    <meta:user-defined meta:name="OVERHEIDop.locatietype/OVERHEIDop.gebiedsmarkering">Vlak</meta:user-defined>
    <meta:user-defined meta:name="DC.title">Vergunning voor het kappen van bomen met herplantplicht aan Domineespad 20 5525KJ Duizel</meta:user-defined>
    <meta:user-defined meta:name="DCTERMS.W3CDTF/DCTERMS.available">2026-06-11</meta:user-defined>
    <meta:user-defined meta:name="DCTERMS.W3CDTF/OVERHEIDop.jaargang">2026</meta:user-defined>
    <meta:user-defined meta:name="OVERHEIDop.publicationIssue">276464</meta:user-defined>
    <meta:user-defined meta:name="OVERHEIDop.GmbID/DC.identifier">gmb-2026-276464</meta:user-defined>
    <meta:user-defined meta:name="OVERHEIDop.versieInformatie"/>
  </office:meta>
</office:document-meta>
</file>