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epenstraat 12, 1561 KA Krommenie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936 - het bouwen van een dakkapel op de voorzijde van de woning op de locatie Iepenstraat 12, 1561 KA Krommenie</text:p>
            <text:p text:style-name="common-al">Aanvraag ontvangen: 04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646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6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6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936</meta:user-defined>
    <dc:language>nl</dc:language>
    <meta:user-defined meta:name="OVERHEIDop.locatietype/OVERHEIDop.gebiedsmarkering">Punt</meta:user-defined>
    <meta:user-defined meta:name="DC.title">Aanvraag omgevingsvergunning - Iepenstraat 12, 1561 KA Krommenie - het bouwen van een dakkapel op de voorzijde van de wo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63</meta:user-defined>
    <meta:user-defined meta:name="OVERHEIDop.GmbID/DC.identifier">gmb-2026-276463</meta:user-defined>
    <meta:user-defined meta:name="OVERHEIDop.versieInformatie"/>
  </office:meta>
</office:document-meta>
</file>