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tweede uitweg aan Vragenderweg 6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tweede uitweg aan de Vragenderweg 65 in Vragender.</text:p>
            <text:p text:style-name="common-al">Ingekomen: 16 april 2026</text:p>
            <text:p text:style-name="common-al">Zaaknummer: 19002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002-2026</meta:user-defined>
    <dc:language>nl</dc:language>
    <meta:user-defined meta:name="OVERHEIDop.locatietype/OVERHEIDop.gebiedsmarkering">Adres</meta:user-defined>
    <meta:user-defined meta:name="DC.title">Aanvraag vergunning voor de aanleg van een tweede uitweg aan Vragenderweg 65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2</meta:user-defined>
    <meta:user-defined meta:name="OVERHEIDop.GmbID/DC.identifier">gmb-2026-276462</meta:user-defined>
    <meta:user-defined meta:name="OVERHEIDop.versieInformatie"/>
  </office:meta>
</office:document-meta>
</file>