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Kennedystraat-Montgomerystraat 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Kennedystraat-Montgomerystraat 2 in Groenlo.</text:p>
            <text:p text:style-name="common-al">Datum besluit: 5 juni 2026</text:p>
            <text:p text:style-name="common-al">Zaaknummer: 16989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6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989-202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aanleg van een uitweg aan Kennedystraat-Montgomerystraat 2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0</meta:user-defined>
    <meta:user-defined meta:name="OVERHEIDop.GmbID/DC.identifier">gmb-2026-276460</meta:user-defined>
    <meta:user-defined meta:name="OVERHEIDop.versieInformatie"/>
  </office:meta>
</office:document-meta>
</file>