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ndeloorddwarsstraat 13 3034S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67</text:span>/<text:span text:style-name="nadrukvet">2026052002133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extra bouwlaag op de woning op de locatie Wandeloorddwarsstraat 13 3034S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4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67</meta:user-defined>
    <meta:user-defined meta:name="DCTERMS.abstract">het realiseren van een extra bouwlaag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ndeloorddwarsstraat 13 3034SE Rot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59</meta:user-defined>
    <meta:user-defined meta:name="OVERHEIDop.GmbID/DC.identifier">gmb-2026-276459</meta:user-defined>
    <meta:user-defined meta:name="OVERHEIDop.versieInformatie"/>
  </office:meta>
</office:document-meta>
</file>