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 de Vriendtstraat 3 tm 15-19 tm 27-31 en Dr. Cuijpersstraat 12 tm 22 even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1882 </text:p>
            <text:p text:style-name="common-al"/>
            <text:p text:style-name="common-al">Adres: F. de Vriendtstraat 3 tm 15-19 tm 27-31 en Dr. Cuijpersstraat 12 tm 22 even in Oudenbosch </text:p>
            <text:p text:style-name="common-al"/>
            <text:p text:style-name="common-al">Projectomschrijving: het projectmatig onderhouden van 19 woningen </text:p>
            <text:p text:style-name="common-al"/>
            <text:p text:style-name="common-al">Activiteit(en): Bouwen Technisch &amp; Ruimtelijk</text:p>
            <text:p text:style-name="common-al"/>
            <text:p text:style-name="common-al">Verzenddatum: 09-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64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882 </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e voorbereidingsprocedure, F. de Vriendtstraat 3 tm 15-19 tm 27-31 en Dr. Cuijpersstraat 12 tm 22 even in Oudenbosch</meta:user-defined>
    <meta:user-defined meta:name="DCTERMS.W3CDTF/DCTERMS.available">2026-06-17</meta:user-defined>
    <meta:user-defined meta:name="DCTERMS.W3CDTF/OVERHEIDop.jaargang">2026</meta:user-defined>
    <meta:user-defined meta:name="OVERHEIDop.publicationIssue">276458</meta:user-defined>
    <meta:user-defined meta:name="OVERHEIDop.GmbID/DC.identifier">gmb-2026-276458</meta:user-defined>
    <meta:user-defined meta:name="OVERHEIDop.versieInformatie"/>
  </office:meta>
</office:document-meta>
</file>