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roject verlenging instandhoudingstermijn depot (tijdelijk opslaan van gronden en bestratingsmaterialen) aan Heikantstraat 25, 5581VB Waa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gemeente Waalre heeft een omgevingsvergunning verleend met een reguliere procedure. Dit besluit heeft betrekking op een tijdelijke buitenplanse omgevingsactiviteit (BOPA).</text:p>
            <text:p text:style-name="common-al">
            <text:span text:style-name="nadrukvet">Zaaknummer</text:span> 1038406</text:p>
            <text:p text:style-name="tussenkopcur">Locatie(s)</text:p>
            <text:p text:style-name="common-al">Heikantstraat 25, 5581VB Waalre</text:p>
            <text:p text:style-name="tussenkopcur">Projectomschrijving</text:p>
            <text:p text:style-name="common-al">Het verlengen einddatum eerder verleende vergunning (677187) voor een depot voor tijdelijke opslag van grond en materialen. </text:p>
            <text:p text:style-name="tussenkopcur">Verzenddatum besluit</text:p>
            <text:p text:style-name="common-al">05-06-2026</text:p>
            <text:p text:style-name="tussenkopcur">Bent u het niet eens met de vergunning?</text:p>
            <text:p text:style-name="common-al">Belanghebbenden kunnen tegen het besluit tot verlening van de omgevingsvergunning binnen 6 weken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64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406</meta:user-defined>
    <dc:language>nl</dc:language>
    <meta:user-defined meta:name="OVERHEIDop.locatietype/OVERHEIDop.gebiedsmarkering">Adres</meta:user-defined>
    <meta:user-defined meta:name="DC.title">Verleende omgevingsvergunning voor het project verlenging instandhoudingstermijn depot (tijdelijk opslaan van gronden en bestratingsmaterialen) aan Heikantstraat 25, 5581VB Waal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455</meta:user-defined>
    <meta:user-defined meta:name="OVERHEIDop.GmbID/DC.identifier">gmb-2026-276455</meta:user-defined>
    <meta:user-defined meta:name="OVERHEIDop.versieInformatie"/>
  </office:meta>
</office:document-meta>
</file>