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noveren van de woning op de locatie Wordenseweg 34 te Velddriel zaaknummer ODR260773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renoveren van de woning aan de Wordenseweg 34 te Velddri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mei 2026. De gemeente neemt daarover waarschijnlijk 24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4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noveren van de woning op de locatie Wordenseweg 34 te Velddriel zaaknummer ODR2607733</meta:user-defined>
    <meta:user-defined meta:name="DCTERMS.W3CDTF/DCTERMS.available">2026-06-11</meta:user-defined>
    <meta:user-defined meta:name="DCTERMS.W3CDTF/OVERHEIDop.jaargang">2026</meta:user-defined>
    <meta:user-defined meta:name="OVERHEIDop.publicationIssue">276453</meta:user-defined>
    <meta:user-defined meta:name="OVERHEIDop.GmbID/DC.identifier">gmb-2026-276453</meta:user-defined>
    <meta:user-defined meta:name="OVERHEIDop.versieInformatie"/>
  </office:meta>
</office:document-meta>
</file>