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- het opslaan van propaan of propeen in opslagtanks - nabij Kuzumerweg 19, 9862 TB Sebaldeburen, Grootegast (GTG00) L 1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
            <text:span text:style-name="nadrukvet">nabij Kuzumerweg 19, 9862 TB Sebaldeburen.</text:span>
          </text:p>
            <text:p text:style-name="common-al">
            
          </text:p>
            <text:p text:style-name="common-al">Het college van burgemeester en wethouders van de gemeente Westerkwartier maken bekend een melding voor nabij Kuzumerweg 19 te Sebaldeburen, (GTG00) L 1859 op grond van het Besluit activiteiten leefomgeving (Bal), te hebben ontvangen voor de volgende activiteit(en): </text:p>
            <text:p text:style-name="common-al">
            
          </text:p>
            <text:p text:style-name="common-al">•             Opslaan van propaan of propeen in opslagtanks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gemeente Westerkwartier, Hooiweg 9, 9350 AC Leek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645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5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127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het opslaan van propaan of propeen in opslagtanks - nabij Kuzumerweg 19, 9862 TB Sebaldeburen, Grootegast (GTG00) L 1859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50</meta:user-defined>
    <meta:user-defined meta:name="OVERHEIDop.GmbID/DC.identifier">gmb-2026-276450</meta:user-defined>
    <meta:user-defined meta:name="OVERHEIDop.versieInformatie"/>
  </office:meta>
</office:document-meta>
</file>