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tuurontwikkeling Kromme Rijn aan Groenewoudseweg en Landscheidings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4330</text:p>
            <text:p text:style-name="common-al">Voor : Natuurontwikkeling Kromme Rijn</text:p>
            <text:p text:style-name="common-al">Locatie : Groenewoudseweg en Landscheidingsweg Wijk bij Duurstede</text:p>
            <text:p text:style-name="common-al">Datum ontvangst : 28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4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2443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natuurontwikkeling Kromme Rijn aan Groenewoudseweg en Landscheidingsweg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49</meta:user-defined>
    <meta:user-defined meta:name="OVERHEIDop.GmbID/DC.identifier">gmb-2026-276449</meta:user-defined>
    <meta:user-defined meta:name="OVERHEIDop.versieInformatie"/>
  </office:meta>
</office:document-meta>
</file>