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breding van een uitweg aan Emmasingel 8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verbreding van een uitweg aan de Emmasingel 81 in Groenlo.</text:p>
            <text:p text:style-name="common-al">Datum besluit: 5 juni 2026</text:p>
            <text:p text:style-name="common-al">Zaaknummer: 13937-2026</text:p>
            <text:p text:style-name="common-al">
            <text:span text:style-name="nadrukvet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<text:span text:style-name="nadrukondlijn">www.oostgelre.nl/bezwaar-en-beroep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644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4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4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937-2026</meta:user-defined>
    <dc:language>nl</dc:language>
    <meta:user-defined meta:name="OVERHEIDop.locatietype/OVERHEIDop.gebiedsmarkering">Adres</meta:user-defined>
    <meta:user-defined meta:name="DC.title">Toestemming voor de verbreding van een uitweg aan Emmasingel 81 te Groenlo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446</meta:user-defined>
    <meta:user-defined meta:name="OVERHEIDop.GmbID/DC.identifier">gmb-2026-276446</meta:user-defined>
    <meta:user-defined meta:name="OVERHEIDop.versieInformatie"/>
  </office:meta>
</office:document-meta>
</file>