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dakkapel aan de voorzijde van de woning op de locatie van Hengelstraat 51 Hippolytushoef, zaaknummer Z-62284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dakkapel aan de voorzijde van de woning op de locatie van Hengelstraat 51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4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dakkapel aan de voorzijde van de woning op de locatie van Hengelstraat 51 Hippolytushoef, zaaknummer Z-622849</meta:user-defined>
    <meta:user-defined meta:name="DCTERMS.W3CDTF/DCTERMS.available">2026-06-11</meta:user-defined>
    <meta:user-defined meta:name="DCTERMS.W3CDTF/OVERHEIDop.jaargang">2026</meta:user-defined>
    <meta:user-defined meta:name="OVERHEIDop.publicationIssue">276444</meta:user-defined>
    <meta:user-defined meta:name="OVERHEIDop.GmbID/DC.identifier">gmb-2026-276444</meta:user-defined>
    <meta:user-defined meta:name="OVERHEIDop.versieInformatie"/>
  </office:meta>
</office:document-meta>
</file>