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tijdens Into the Grave (HOR-2026-037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Into the Grave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tijden Into the Grave op het<text:span text:style-name="nadrukvet"/>Oldehoofsterkerkhof en de Groeneweg in Leeuwarden. Het evenement is van 12 t/m 14 jun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9 jun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644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77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erstrekken zwak-alcoholische drank artikel 35 tijdens Into the Grave (HOR-2026-037780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43</meta:user-defined>
    <meta:user-defined meta:name="OVERHEIDop.GmbID/DC.identifier">gmb-2026-276443</meta:user-defined>
    <meta:user-defined meta:name="OVERHEIDop.versieInformatie"/>
  </office:meta>
</office:document-meta>
</file>