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PA - Lenteakker 1, Lenteakker 1A 3206 TB Spijkenisse - het samenvoeg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samenvoegen van 2 panden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Lenteakker 1, 3206 TB Spijkenisse</text:p>
            <text:p text:style-name="common-al">Lenteakker 1A, 3206 T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002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64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00231</meta:user-defined>
    <meta:user-defined meta:name="DCTERMS.abstract">Het samenvoegen van 2 panden</meta:user-defined>
    <dc:language>nl</dc:language>
    <meta:user-defined meta:name="DC.title">Omgevingsvergunning BOPA - Lenteakker 1, Lenteakker 1A 3206 TB Spijkenisse - het samenvoegen van 2 panden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474</meta:user-defined>
    <meta:user-defined meta:name="OVERHEIDop.publicationIssue">276437</meta:user-defined>
    <meta:user-defined meta:name="OVERHEIDop.GmbID/DC.identifier">gmb-2026-276437</meta:user-defined>
    <meta:user-defined meta:name="OVERHEIDop.versieInformatie"/>
  </office:meta>
</office:document-meta>
</file>