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e tuinkamer aan Mauritsdreef 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/Omgevingswet</text:span>
          </text:p>
            <text:p text:style-name="common-al">Burgemeester en wethouders van Wijk bij Duurstede maken bekend dat zij de volgende aanvragen voor een omgevingsvergunning hebben ontvangen:</text:p>
            <text:p text:style-name="common-al">Zaaknummer : 1244314</text:p>
            <text:p text:style-name="common-al">Voor : Plaatsen tuinkamer</text:p>
            <text:p text:style-name="common-al">Locatie : Mauritsdreef 7, (3947 PD) Langbroek</text:p>
            <text:p text:style-name="common-al">Datum ontvangst : 28-05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8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64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4314</meta:user-defined>
    <dc:language>nl</dc:language>
    <meta:user-defined meta:name="OVERHEIDop.locatietype/OVERHEIDop.gebiedsmarkering">Adres</meta:user-defined>
    <meta:user-defined meta:name="DC.title">Aanvraag vergunning voor het plaatsen van de tuinkamer aan Mauritsdreef 7 te Langbroe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36</meta:user-defined>
    <meta:user-defined meta:name="OVERHEIDop.GmbID/DC.identifier">gmb-2026-276436</meta:user-defined>
    <meta:user-defined meta:name="OVERHEIDop.versieInformatie"/>
  </office:meta>
</office:document-meta>
</file>