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0-09-2026 Remember September - Kransleggingen - Corridor en Kerkplein te Sint 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evenement melding voor het adres Corridor en Kerkplein te Sint 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6 Remember September - Kransleggingen</text:p>
            <text:p text:style-name="common-al"> Locatie: Corridor en Kerkplein te Sint Oedenrode</text:p>
            <text:p text:style-name="common-al"> Zaaknummer: MEV-2026-2689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MEV-2026-268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4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689</meta:user-defined>
    <meta:user-defined meta:name="DCTERMS.abstract">Gemeente Meierijstad - te aanvaarden - evenement melding - 20-09-2026 Remember September - Kransleggingen - Corridor en Kerkplein te Sint Oedenrode</meta:user-defined>
    <dc:language>nl</dc:language>
    <meta:user-defined meta:name="OVERHEIDop.locatietype/OVERHEIDop.gebiedsmarkering">Punt</meta:user-defined>
    <meta:user-defined meta:name="DC.title">Gemeente Meierijstad - te aanvaarden - evenement melding - 20-09-2026 Remember September - Kransleggingen - Corridor en Kerkplein te Sint Oedenro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35</meta:user-defined>
    <meta:user-defined meta:name="OVERHEIDop.GmbID/DC.identifier">gmb-2026-276435</meta:user-defined>
    <meta:user-defined meta:name="OVERHEIDop.versieInformatie"/>
  </office:meta>
</office:document-meta>
</file>