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op de locatie Mozartstraat 140 te Heemskerk, ingekomen 2 juni 2026, DSO nummer 2026060200606, zaaknummer ODIJ-Z-26-1823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reden van een uitrit op de locatie Mozartstraat 14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643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3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3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reden van een uitrit op de locatie Mozartstraat 140 te Heemskerk, ingekomen 2 juni 2026, DSO nummer 2026060200606, zaaknummer ODIJ-Z-26-182391</meta:user-defined>
    <meta:user-defined meta:name="DCTERMS.W3CDTF/DCTERMS.available">2026-06-11</meta:user-defined>
    <meta:user-defined meta:name="DCTERMS.W3CDTF/OVERHEIDop.jaargang">2026</meta:user-defined>
    <meta:user-defined meta:name="OVERHEIDop.publicationIssue">276434</meta:user-defined>
    <meta:user-defined meta:name="OVERHEIDop.GmbID/DC.identifier">gmb-2026-276434</meta:user-defined>
    <meta:user-defined meta:name="OVERHEIDop.versieInformatie"/>
  </office:meta>
</office:document-meta>
</file>