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juni t/m 18 juni 2026 ter hoogte van Sint Bonifaciusstraat 61, 3812 T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Bonifaciusstraat 61, 3812 TD Amersfoort</text:p>
            <text:p text:style-name="common-al">
            <text:span text:style-name="nadrukvet">Omschrijving:</text:span> 			plaatsen van een afvalcontainer van 12 juni t/m 18 juni 2026</text:p>
            <text:p text:style-name="common-al">
            <text:span text:style-name="nadrukvet">Zaaknummer:</text:span> 			CLZ-APV2026-06-09-6caca84c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4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9-6caca84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juni t/m 18 juni 2026 ter hoogte van Sint Bonifaciusstraat 61, 3812 TD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33</meta:user-defined>
    <meta:user-defined meta:name="OVERHEIDop.GmbID/DC.identifier">gmb-2026-276433</meta:user-defined>
    <meta:user-defined meta:name="OVERHEIDop.versieInformatie"/>
  </office:meta>
</office:document-meta>
</file>