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breding van een uitweg aan Eschweg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omgevingsvergunning verleend voor de verbreding van een uitweg aan de Eschweg 3 in Groenlo.</text:p>
            <text:p text:style-name="common-al">Datum besluit: 5 juni 2026</text:p>
            <text:p text:style-name="common-al">Zaaknummer: 16286-2026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s://www.oostgelre.nl/bezwaar-en-beroep" xlink:type="simple"><text:span text:style-name="nadrukondlijn">www.oostgelre.nl/bezwaar-en-beroep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6424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24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286-2026</meta:user-defined>
    <dc:language>nl</dc:language>
    <meta:user-defined meta:name="OVERHEIDop.locatietype/OVERHEIDop.gebiedsmarkering">Adres</meta:user-defined>
    <meta:user-defined meta:name="DC.title">Toestemming voor de verbreding van een uitweg aan Eschweg 3 te Groenlo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24</meta:user-defined>
    <meta:user-defined meta:name="OVERHEIDop.GmbID/DC.identifier">gmb-2026-276424</meta:user-defined>
    <meta:user-defined meta:name="OVERHEIDop.versieInformatie"/>
  </office:meta>
</office:document-meta>
</file>