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54 zonnepanelen (legalisatie), Heerenweg 76 7955PG IJhorst, Staphorst C 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Heerenweg 76 7955PG IJhorst,  Staphorst C 4298</text:p>
            <text:p text:style-name="common-al">
            <text:span text:style-name="nadrukvet">Zaakomschrijving:</text:span> Het plaatsen van 54 zonnepanelen (legalisatie)</text:p>
            <text:p text:style-name="common-al">
            <text:span text:style-name="nadrukvet">Zaaknummer:</text:span> Z/STH26/0615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5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64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504</meta:user-defined>
    <meta:user-defined meta:name="DCTERMS.abstract">Het plaatsen van 54 zonnepanele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54 zonnepanelen (legalisatie), Heerenweg 76 7955PG IJhorst, Staphorst C 429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422</meta:user-defined>
    <meta:user-defined meta:name="OVERHEIDop.GmbID/DC.identifier">gmb-2026-276422</meta:user-defined>
    <meta:user-defined meta:name="OVERHEIDop.versieInformatie"/>
  </office:meta>
</office:document-meta>
</file>