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6</text:p>
      <text:section text:name="regeling_id1-3-2" text:style-name="regeling">
        <text:section text:name="aanhef_id1-3-2-1" text:style-name="aanhef">
          <text:section text:name="context_id1-3-2-1-1" text:style-name="context">
            <text:p text:style-name="context.al">2026/21848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6 (hierna: DGP) op het circuitpark te Zandvoort plaatsvindt van vrijdag 21 augustus 2026 tot en met zondag 23 augustus 2026;</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6;</text:p>
            <text:p text:style-name="considerans.al">dat het Mobiliteitsplan DGP 2026 is opgesteld door een co-creatie met de diverse betrokken stakeholders, zowel publieke als private stakeholders;</text:p>
            <text:p text:style-name="considerans.al">dat het Mobiliteitsplan DGP 2026 onderdeel uitmaakt van de totale planvorming voor de DGP 2026 en het bevoegd gezag op basis van deze planvorming een aanvraag voor een vergunning heeft ontvangen voor het organiseren van dit evenement;</text:p>
            <text:p text:style-name="considerans.al">dat de verkeersmaatregelen volgend het uit Mobiliteitsplan DGP 2026 gemeentegrensoverschrijdend zijn en dan ook worden uitgevoerd op wegen van diverse wegbeheerders;</text:p>
            <text:p text:style-name="considerans.al">dat voorliggend verkeersbesluit de besluitplichtige verkeersmaatregelen omschrijft die worden getroffen op wegen gelegen in de gemeente Haarlem;</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uders van Haarlem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van bijlage 1 van het RVV 1990 een snelheidsregime van 30 kilometer per uur in te stellen op de volgende locaties:</text:p>
            <text:p text:style-name="common-al">* Kleverlaan, tussen de aansluitingen met de N208 (Delftlaan) en de A.W.F. Van Idenburglaan;</text:p>
            <text:p text:style-name="common-al">* Vlaamseweg, tussen de aansluiting met de Leendert Meeszstraat en een locatie circa 100 meter ten oosten daarvan;</text:p>
            <text:p text:style-name="common-al">- door middel van het plaatsen van bakens op het wegdek met het verkeersbord D3 van bijlage 1 van het RVV 1990 de linker rijstrook voor rechtdoor op de oostelijke tak van het kruispunt N208 (Delftlaan) – Kleverlaan fysiek af te slui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Zijlweg, tussen de aansluitingen met de N208 (Westelijke Randweg) en de Schoonzichtlaan;</text:p>
            <text:p text:style-name="common-al">* Vlaamseweg, direct ten oosten van de aansluiting met de Leendert Meeszstraat;</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op de Zenegroenkade, ten noorden van de aansluiting met de Egelantierlaan;</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Sleedoornweg, ten westen van de aansluiting met de Zeedistelweg;</text:p>
            <text:p text:style-name="common-al">- door middel van het plaatsen van de verkeersborden F10 van bijlage 1 van het RVV 1990 met onderborden, al dan niet voorzien van hekwerken, een stopteken uitgezonderd ontheffinghouders in te stellen op de volgende locaties:</text:p>
            <text:p text:style-name="common-al">* Zenegroenkade, ten noorden van de aansluiting met de Egelantierlaan;</text:p>
            <text:p text:style-name="common-al">* Vlaamseweg, ten oosten van de aansluiting met de Leendert Meeszstraat;</text:p>
            <text:p text:style-name="common-al">* Zijlweg, direct ten oosten van de aansluiting met de Schoonzichtlaan;</text:p>
            <text:p text:style-name="common-al">- door middel van het verwijderen van de verkeersborden C2 en C4 van bijlage 1 van het RVV 1990 de eenrichtingsweg in zuidelijke richting op de Sleedoornweg, tussen de Egelantierlaan en de Daslookweg, op te heffen;</text:p>
            <text:p text:style-name="common-al">- de hiervoor benoemde verkeersmaatregelen van kracht te verklaren van vrijdag 21 augustus 2026 tot en met zondag 23 augustus 2026, of zoveel korter indien mogelijk of zoveel langer indien noodzakelijk;</text:p>
            <text:p text:style-name="common-al">- door middel van het plaatsen van het verkeersbord C2 van bijlage 1 van het RVV 1990, al dan niet voorzien van een hekwerk, een eenrichtingsweg, in westelijke richting gesloten voor voertuigen, ruiters en geleiders van rij- of trekdieren of vee in te stellen op de westelijke tak van het kruispunt N208 (Wagenweg) – Claus Sluterweg;</text:p>
            <text:p text:style-name="common-al">- de hiervoor benoemde verkeersmaatregelen van kracht te verklaren van vrijdag 21 augustus 2025 tot en met zondag 23 augustus 2026, tijdens het scenario doorstroming bevorderende maatregelen, dagelijks tussen 7.00 en 14.00 uur, of zoveel korter indien mogelijk of zoveel langer indien noodzakelijk;</text:p>
            <text:p text:style-name="common-al">Aldus vastgesteld te Haarlem</text:p>
            <text:p text:style-name="common-al">Burgemeester en wethouders van Haarlem</text:p>
            <text:p text:style-name="common-al">Namens dezen,</text:p>
            <text:p text:style-name="common-al">Hellen Jennissen</text:p>
            <text:p text:style-name="common-al">Teammanager Bereikbaarheid, afdeling Beheer en Beleid Openbare Ruimte</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4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 Dutch Grand Prix 202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218488</meta:user-defined>
    <meta:user-defined meta:name="OVERHEIDop.verkeersbordcode">A1</meta:user-defined>
    <meta:user-defined meta:name="OVERHEIDop.verkeersbordcode">C1</meta:user-defined>
    <meta:user-defined meta:name="OVERHEIDop.verkeersbordcode">C2</meta:user-defined>
    <meta:user-defined meta:name="OVERHEIDop.verkeersbordcode">C4</meta:user-defined>
    <meta:user-defined meta:name="OVERHEIDop.verkeersbordcode">D3</meta:user-defined>
    <meta:user-defined meta:name="OVERHEIDop.verkeersbordcode">F10</meta:user-defined>
    <dc:language>nl</dc:language>
    <meta:user-defined meta:name="OVERHEIDop.locatietype/OVERHEIDop.gebiedsmarkering">Woonplaats</meta:user-defined>
    <meta:user-defined meta:name="DC.title">Verkeersbesluit verkeersmaatregelen Dutch Grand Prix 2026</meta:user-defined>
    <meta:user-defined meta:name="DCTERMS.W3CDTF/DCTERMS.available">2026-06-15</meta:user-defined>
    <meta:user-defined meta:name="OVERHEIDop.externeBijlage">Onderbouwing verkeersbesluiten DGP 2026|exb-2026-20472</meta:user-defined>
    <meta:user-defined meta:name="DCTERMS.W3CDTF/OVERHEIDop.jaargang">2026</meta:user-defined>
    <meta:user-defined meta:name="OVERHEIDop.publicationIssue">276421</meta:user-defined>
    <meta:user-defined meta:name="OVERHEIDop.GmbID/DC.identifier">gmb-2026-276421</meta:user-defined>
    <meta:user-defined meta:name="OVERHEIDop.versieInformatie"/>
  </office:meta>
</office:document-meta>
</file>