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dempen van een sloot aan de Ruigekade tussen sectie C, nummer 390 en 391 te Leiderdorp, LDPZ2026-2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
          </text:p>
            <text:p text:style-name="common-al">
            <text:span text:style-name="nadrukvet">Zaaknummer:</text:span> LDPZ2026-217</text:p>
            <text:p text:style-name="common-al">
            <text:span text:style-name="nadrukvet">Datum ontvangst aanvraag:</text:span> 04-06-2026 15:37</text:p>
            <text:p text:style-name="common-al">
            <text:span text:style-name="nadrukvet">Omschrijving:</text:span> dempen van een sloot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640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0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217</meta:user-defined>
    <meta:user-defined meta:name="DCTERMS.abstract">dempen van een sl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dempen van een sloot aan de Ruigekade tussen sectie C, nummer 390 en 391 te Leiderdorp, LDPZ2026-217.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09</meta:user-defined>
    <meta:user-defined meta:name="OVERHEIDop.GmbID/DC.identifier">gmb-2026-276409</meta:user-defined>
    <meta:user-defined meta:name="OVERHEIDop.versieInformatie"/>
  </office:meta>
</office:document-meta>
</file>