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uurtfeest Nieuwsluis op 11 juli 2026 aan Hof van Delftsesluis op het grasveld ongeveer tegenover nr. 36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Buurtfeest Nieuwsluis</text:p>
            <text:p text:style-name="common-al">Datum:  Zaterdag 11 juli 2026</text:p>
            <text:p text:style-name="common-al">Tijd:  13.00 uur – 22.00 uur</text:p>
            <text:p text:style-name="common-al">Locatie:  Hof van Delftsesluis op het grasveld ongeveer tegenover nr. 36 </text:p>
            <text:p text:style-name="common-al">Activiteiten:  Een buurtfeest voor de wijkbewoners van Nieuwsluis waarin een plezierige ontmoeting en verdere verbinding met elkaar centraal staat. We creëren een sfeer met ruimte om te praten, samen wat te eten en de kinderen kunnen de hele dag samen spelen. Er zijn verschillende spelletjes, springkussens en schmink.</text:p>
            <text:p text:style-name="common-al">Aantal bezoekers drukste moment:  15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4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Buurtfeest Nieuwsluis op 11 juli 2026 aan Hof van Delftsesluis op het grasveld ongeveer tegenover nr. 36 te Vlaardingen</meta:user-defined>
    <meta:user-defined meta:name="DCTERMS.W3CDTF/DCTERMS.available">2026-06-11</meta:user-defined>
    <meta:user-defined meta:name="DCTERMS.W3CDTF/OVERHEIDop.jaargang">2026</meta:user-defined>
    <meta:user-defined meta:name="OVERHEIDop.publicationIssue">276407</meta:user-defined>
    <meta:user-defined meta:name="OVERHEIDop.GmbID/DC.identifier">gmb-2026-276407</meta:user-defined>
    <meta:user-defined meta:name="OVERHEIDop.versieInformatie"/>
  </office:meta>
</office:document-meta>
</file>