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33 eengezinswoningen, 45 appartementen en aanleggen van uitweg, Laan van Adrichem  nabij 7 (LierMolenSloot - Havenbuurt Aan de Kade Fase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juni 2026.</text:p>
            <text:p text:style-name="common-al">
            <text:span text:style-name="nadrukvet">Dossiernummer: </text:span>Z2025-00010484</text:p>
            <text:p text:style-name="common-al">
            <text:span text:style-name="nadrukvet">Omschrijving: </text:span>het oprichten van 33 eengezinswoningen, 45 appartementen en aanleggen van uitweg</text:p>
            <text:p text:style-name="common-al">
            <text:span text:style-name="nadrukvet">Locatie: </text:span>Laan van Adrichem  nabij 7 (LierMolenSloot - Havenbuurt Aan de Kade Fase 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4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484</meta:user-defined>
    <meta:user-defined meta:name="DCTERMS.abstract">Laan van Adrichem  nabij 7 (LierMolenSloot - Havenbuurt Aan de Kade Fase 2) te  De Lier</meta:user-defined>
    <dc:language>nl</dc:language>
    <meta:user-defined meta:name="OVERHEIDop.locatietype/OVERHEIDop.gebiedsmarkering">Vlak</meta:user-defined>
    <meta:user-defined meta:name="DC.title">Verlenging beslistermijn voor het oprichten van 33 eengezinswoningen, 45 appartementen en aanleggen van uitweg, Laan van Adrichem  nabij 7 (LierMolenSloot - Havenbuurt Aan de Kade Fase 2) te  De Lier</meta:user-defined>
    <meta:user-defined meta:name="DCTERMS.W3CDTF/DCTERMS.available">2026-06-11</meta:user-defined>
    <meta:user-defined meta:name="DCTERMS.W3CDTF/OVERHEIDop.jaargang">2026</meta:user-defined>
    <meta:user-defined meta:name="OVERHEIDop.publicationIssue">276402</meta:user-defined>
    <meta:user-defined meta:name="OVERHEIDop.GmbID/DC.identifier">gmb-2026-276402</meta:user-defined>
    <meta:user-defined meta:name="OVERHEIDop.versieInformatie"/>
  </office:meta>
</office:document-meta>
</file>