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Van Lennepstraat 38, 3532TP Utrecht, GU-Z2025-0037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nnepstraat 38, 3532TP Utrecht</text:p>
            <text:p text:style-name="common-al">GU-Z2025-0037237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6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237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Van Lennepstraat 38, 3532TP Utrecht, GU-Z2025-0037237</meta:user-defined>
    <meta:user-defined meta:name="OVERHEIDop.datumEindeReactietermijn">2026-02-11</meta:user-defined>
    <meta:user-defined meta:name="OVERHEIDop.terinzageleggingBG">https://jeleefomgeving.nl/inzien/002220647/93d9a18b-6068-4742-be02-5e629a6817c9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64</meta:user-defined>
    <meta:user-defined meta:name="OVERHEIDop.GmbID/DC.identifier">gmb-2026-2764</meta:user-defined>
    <meta:user-defined meta:name="OVERHEIDop.versieInformatie"/>
  </office:meta>
</office:document-meta>
</file>