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rienden van Anthon Live op 4 juli 2026 aan Westhavenplaats (naast de Visbank)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Vrienden van Anthon Live</text:p>
            <text:p text:style-name="common-al">Datum:  Zaterdag 4 juli 2026</text:p>
            <text:p text:style-name="common-al">Tijd:  18.00 uur – 00.00 uur</text:p>
            <text:p text:style-name="common-al">Locatie: Westhavenplaats (naast de Visbank)</text:p>
            <text:p text:style-name="common-al">Activiteiten:  Lokale en Nederlandse acts. 18+ en afgehekt</text:p>
            <text:p text:style-name="common-al">Aantal bezoekers drukste moment:  60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639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Vrienden van Anthon Live op 4 juli 2026 aan Westhavenplaats (naast de Visbank) te Vlaarding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99</meta:user-defined>
    <meta:user-defined meta:name="OVERHEIDop.GmbID/DC.identifier">gmb-2026-276399</meta:user-defined>
    <meta:user-defined meta:name="OVERHEIDop.versieInformatie"/>
  </office:meta>
</office:document-meta>
</file>