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oju Bar Amstelveen B.V., Rembrandtweg 43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ni 2026 een besluit genomen op de aanvraag. De vergunning is aangevraagd voor Soju Bar Amstelveen B.V. op locatie Rembrandtweg 43, 1181 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6-00002703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21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7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3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703</meta:user-defined>
    <meta:user-defined meta:name="DCTERMS.abstract">Betreft:  besluit op locatie Rembrandtweg 43, 1181 GE Amstelveen</meta:user-defined>
    <dc:language>nl</dc:language>
    <meta:user-defined meta:name="OVERHEIDop.locatietype/OVERHEIDop.gebiedsmarkering">Punt</meta:user-defined>
    <meta:user-defined meta:name="DC.title">Aanvraag vergunning toegekend voor Soju Bar Amstelveen B.V., Rembrandtweg 43, 1181 GE Amstelve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97</meta:user-defined>
    <meta:user-defined meta:name="OVERHEIDop.GmbID/DC.identifier">gmb-2026-276397</meta:user-defined>
    <meta:user-defined meta:name="OVERHEIDop.versieInformatie"/>
  </office:meta>
</office:document-meta>
</file>