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wijzigen van de verleende vergunning met betrekking tot eigen in-/uitrit op de locatie Arlersteeg 1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27 voor het wijzigen van de verleende vergunning met betrekking tot eigen in-/uitrit op de locatie Arlersteeg 1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maart 2026</text:span>
          </text:p>
            <text:p text:style-name="last-al">Belanghebbenden kunnen een bezwaar indienen tot uiterlijk 3 maart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63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7</meta:user-defined>
    <dc:language>nl</dc:language>
    <meta:user-defined meta:name="OVERHEIDop.locatietype/OVERHEIDop.gebiedsmarkering">Vlak</meta:user-defined>
    <meta:user-defined meta:name="DC.title">Besluit op aanvraag omgevingsvergunning voor het wijzigen van de verleende vergunning met betrekking tot eigen in-/uitrit op de locatie Arlersteeg 14 in Putt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39</meta:user-defined>
    <meta:user-defined meta:name="OVERHEIDop.GmbID/DC.identifier">gmb-2026-27639</meta:user-defined>
    <meta:user-defined meta:name="OVERHEIDop.versieInformatie"/>
  </office:meta>
</office:document-meta>
</file>