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warmtepompen op het platte dak, Tuinbouwdwarsstraat 22 t/m 22 3 te Groningen Verzoeklocatie 20260605005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warmtepompen op het platte dak aan Tuinbouwdwarsstraat 22 t/m 22 3 te Groningen Verzoeklocatie 2026060500519 </text:span>
          </text:p>
            <text:p text:style-name="common-al">De gemeente Groningen heeft een aanvraag voor een omgevingsvergunning reguliere procedure ontvangen. De vergunning is aangevraagd voor het plaatsen van warmtepompen op het platte dak aan Tuinbouwdwarsstraat 22 t/m 22 3 te Groningen.<text:span text:style-name="nadrukvet"/>Verzoeklocatie 2026060500519, dossiernummer GRN-0003641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3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4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warmtepompen op het platte dak, Tuinbouwdwarsstraat 22 t/m 22 3 te Groningen Verzoeklocatie 2026060500519</meta:user-defined>
    <meta:user-defined meta:name="OVERHEIDop.datumEindeReactietermijn">2026-07-22</meta:user-defined>
    <meta:user-defined meta:name="OVERHEIDop.terinzageleggingBG">https://groningen.lokalebekendmakingen.nl/case/1:9822:273357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84</meta:user-defined>
    <meta:user-defined meta:name="OVERHEIDop.GmbID/DC.identifier">gmb-2026-276384</meta:user-defined>
    <meta:user-defined meta:name="OVERHEIDop.versieInformatie"/>
  </office:meta>
</office:document-meta>
</file>