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ciusstraat 27 3151BS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een omgevingsvergunning, met kenmerk <text:span text:style-name="nadrukvet">Z2026-003341/2026031200735</text:span>, heeft verleend voor de Bouwactiviteit (omgevingsplan), Bouwactiviteit (technisch). <text:span text:style-name="nadrukcur">(Grondslag: Omgevingswet, artikel 5.1)</text:span></text:p>
            <text:p text:style-name="common-al">De aanvraag betreft het vergroten van een bestaande woning met een kap. Deze wordt aan de voor- en achtergevel voorzien van een dakkapel op de locatie Planciusstraat 27 3151BS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41</meta:user-defined>
    <meta:user-defined meta:name="DCTERMS.abstract">2615 Planciusstraat 27 Hoek van Holland</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nciusstraat 27 3151BS Hoek van Holland</meta:user-defined>
    <meta:user-defined meta:name="DCTERMS.W3CDTF/DCTERMS.available">2026-06-11</meta:user-defined>
    <meta:user-defined meta:name="DCTERMS.W3CDTF/OVERHEIDop.jaargang">2026</meta:user-defined>
    <meta:user-defined meta:name="OVERHEIDop.publicationIssue">276383</meta:user-defined>
    <meta:user-defined meta:name="OVERHEIDop.GmbID/DC.identifier">gmb-2026-276383</meta:user-defined>
    <meta:user-defined meta:name="OVERHEIDop.versieInformatie"/>
  </office:meta>
</office:document-meta>
</file>