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attracties Bakkum 2026 op de Van Oldenbarneveldweg, Van der mijleweg en Schulpersplein in Bakkum van vrijdag 9 oktober tot en met zondag 11 oktober 2026, verzenddatum 9 juni 2026 (Z2026-00000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3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1</meta:user-defined>
    <meta:user-defined meta:name="DCTERMS.abstract">evenementenvergunning kermisattracties Bakkum 2026Van Oldenbarneveldweg 25, 1901KA Castricum, verzenddatum 9 juni 2026 (Z2026-00000681)</meta:user-defined>
    <dc:language>nl</dc:language>
    <meta:user-defined meta:name="OVERHEIDop.locatietype/OVERHEIDop.gebiedsmarkering">Punt</meta:user-defined>
    <meta:user-defined meta:name="DC.title">Gemeente Castricum, verleende evenementenvergunning kermisattracties Bakkum 2026 op de Van Oldenbarneveldweg, Van der mijleweg en Schulpersplein in Bakkum van vrijdag 9 oktober tot en met zondag 11 oktober 2026, verzenddatum 9 juni 2026 (Z2026-00000681)</meta:user-defined>
    <meta:user-defined meta:name="DCTERMS.W3CDTF/DCTERMS.available">2026-06-11</meta:user-defined>
    <meta:user-defined meta:name="DCTERMS.W3CDTF/OVERHEIDop.jaargang">2026</meta:user-defined>
    <meta:user-defined meta:name="OVERHEIDop.publicationIssue">276378</meta:user-defined>
    <meta:user-defined meta:name="OVERHEIDop.GmbID/DC.identifier">gmb-2026-276378</meta:user-defined>
    <meta:user-defined meta:name="OVERHEIDop.versieInformatie"/>
  </office:meta>
</office:document-meta>
</file>