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20 2042LM Zandvoort, 0473-2026-0000493, Horeca Exploitatievergunning E tot 05.00 uur, verzonden 0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637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7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7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473-2026-0000493</meta:user-defined>
    <meta:user-defined meta:name="DCTERMS.abstract">Horeca Exploitatievergunning E tot 05.00 uur</meta:user-defined>
    <dc:language>nl</dc:language>
    <meta:user-defined meta:name="OVERHEIDop.locatietype/OVERHEIDop.gebiedsmarkering">Punt</meta:user-defined>
    <meta:user-defined meta:name="DC.title">Gemeente Zandvoort, vergunning verleend, Haltestraat 20 2042LM Zandvoort, 0473-2026-0000493, Horeca Exploitatievergunning E tot 05.00 uur, verzonden 09-06-2026</meta:user-defined>
    <meta:user-defined meta:name="DCTERMS.W3CDTF/DCTERMS.available">2026-06-11</meta:user-defined>
    <meta:user-defined meta:name="DCTERMS.W3CDTF/OVERHEIDop.jaargang">2026</meta:user-defined>
    <meta:user-defined meta:name="OVERHEIDop.publicationIssue">276371</meta:user-defined>
    <meta:user-defined meta:name="OVERHEIDop.GmbID/DC.identifier">gmb-2026-276371</meta:user-defined>
    <meta:user-defined meta:name="OVERHEIDop.versieInformatie"/>
  </office:meta>
</office:document-meta>
</file>