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 melding, het kappen van 1 dode haagbeuk, Lijsterstraat ongenummerd (nabij nummer 16)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kappen van 1 dode haagbeuk aan Lijsterstraat ongenummerd (nabij nummer 16) te Winterswijk</text:span>
          </text:p>
            <text:p text:style-name="common-al">De gemeente Winterswijk heeft een melding voor het kappen van 1 dode haagbeuk aan Lijsterstraat ongenummerd (nabij nummer 16) in Winterswijk geaccepteer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636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18</meta:user-defined>
    <meta:user-defined meta:name="DCTERMS.abstract">Betreft: melding op locatie Lijsterstraat ongenummerd (nabij nummer 16), 7102HN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kap melding, het kappen van 1 dode haagbeuk, Lijsterstraat ongenummerd (nabij nummer 16), Winters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369</meta:user-defined>
    <meta:user-defined meta:name="OVERHEIDop.GmbID/DC.identifier">gmb-2026-276369</meta:user-defined>
    <meta:user-defined meta:name="OVERHEIDop.versieInformatie"/>
  </office:meta>
</office:document-meta>
</file>