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ijeenkomst persoonlijke aard - Harmoniezaal Amicitia Banholt - verjaardag 22 augustus 2026</text:p>
      <text:section text:name="zakelijke-mededeling_id1-3-2" text:style-name="zakelijke-mededeling">
        <text:section text:name="zakelijke-mededeling-tekst_id1-3-2-1" text:style-name="zakelijke-mededeling-tekst">
          <text:section text:name="tekst_id1-3-2-1-1" text:style-name="tekst">
            <text:p text:style-name="common-al">Op 2 juni 2026 is een melding ontvangen voor het houden van een bijeenkomst van persoonlijke aard op 22 augustus 2026 van 15.00 uur tot 23 augustus 02.00 uur. De activiteit vindt plaats in de inrichting ‘Harmoniezaal Amicitia', aan Bredeweg 25, 6262 NX in Banholt. </text:p>
            <text:p text:style-name="common-al">De bijeenkomst van persoonlijke aard wordt aangevraagd op basis van artikel 2.5.4.3, eerste lid van de Av.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8 juni</text:span>
            <text:span text:style-name="nadrukvet">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636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6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6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298741/1027965</meta:user-defined>
    <meta:user-defined meta:name="DCTERMS.abstract">Melding bijeenkomst van persoonlijke aard 22-08-2026</meta:user-defined>
    <dc:language>nl</dc:language>
    <meta:user-defined meta:name="OVERHEIDop.locatietype/OVERHEIDop.gebiedsmarkering">Adres</meta:user-defined>
    <meta:user-defined meta:name="DC.title">Melding bijeenkomst persoonlijke aard - Harmoniezaal Amicitia Banholt - verjaardag 22 augustus 2026</meta:user-defined>
    <meta:user-defined meta:name="DCTERMS.W3CDTF/DCTERMS.available">2026-06-11</meta:user-defined>
    <meta:user-defined meta:name="DCTERMS.W3CDTF/OVERHEIDop.jaargang">2026</meta:user-defined>
    <meta:user-defined meta:name="OVERHEIDop.publicationIssue">276367</meta:user-defined>
    <meta:user-defined meta:name="OVERHEIDop.GmbID/DC.identifier">gmb-2026-276367</meta:user-defined>
    <meta:user-defined meta:name="OVERHEIDop.versieInformatie"/>
  </office:meta>
</office:document-meta>
</file>