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13-07-2026 Jubileumfeest - Past. Clercxstraat 62, 5465RJ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9 juni 2026 besloten om een aangevraagde melding incidentele fest. voor het adres Past. Clercxstraat 62, 5465RJ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3-07-2026 Jubileumfeest</text:p>
            <text:p text:style-name="common-al"> Locatie: Past. Clercxstraat 62, 5465RJ Veghel</text:p>
            <text:p text:style-name="common-al"> Zaaknummer: IF-2026-2583</text:p>
            <text:p text:style-name="common-al"> Verzenddatum van het besluit: 09-06-2026</text:p>
            <text:p text:style-name="common-al">
            <text:span text:style-name="nadrukvet"> Vragen? </text:span>
          </text:p>
            <text:p text:style-name="last-al">Wij hebben de aanvraag geregistreerd onder zaaknummer  IF-2026-2583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36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2583</meta:user-defined>
    <meta:user-defined meta:name="DCTERMS.abstract">Gemeente Meierijstad - te aanvaarden - melding incidentele fest. - 13-07-2026 Jubileumfeest - Past. Clercxstraat 62, 5465RJ Veghel</meta:user-defined>
    <dc:language>nl</dc:language>
    <meta:user-defined meta:name="OVERHEIDop.locatietype/OVERHEIDop.gebiedsmarkering">Adres</meta:user-defined>
    <meta:user-defined meta:name="DC.title">Gemeente Meierijstad - te aanvaarden - melding incidentele fest. - 13-07-2026 Jubileumfeest - Past. Clercxstraat 62, 5465RJ Vegh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62</meta:user-defined>
    <meta:user-defined meta:name="OVERHEIDop.GmbID/DC.identifier">gmb-2026-276362</meta:user-defined>
    <meta:user-defined meta:name="OVERHEIDop.versieInformatie"/>
  </office:meta>
</office:document-meta>
</file>