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6 januari 2026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6 juni 2026 tot maximaal 01:30 uur.</text:p>
            <text:p text:style-name="common-al">De melding heeft kenmerk 2026-0000348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6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348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36</meta:user-defined>
    <meta:user-defined meta:name="OVERHEIDop.GmbID/DC.identifier">gmb-2026-27636</meta:user-defined>
    <meta:user-defined meta:name="OVERHEIDop.versieInformatie"/>
  </office:meta>
</office:document-meta>
</file>