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voor Floralia Nieuwe Niedorp op 19 en 20 september 2026 op de locatie Dorpsstraat 138 te Nieuwe Niedorp, zaaknummer Z-62258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ontvangen. De aanvraag is voor Floralia Nieuwe Niedorp op 19 en 20 september 2026 op de locatie Dorpsstraat 138 te Nieuwe Niedorp.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635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5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5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voor Floralia Nieuwe Niedorp op 19 en 20 september 2026 op de locatie Dorpsstraat 138 te Nieuwe Niedorp, zaaknummer Z-622589</meta:user-defined>
    <meta:user-defined meta:name="DCTERMS.W3CDTF/DCTERMS.available">2026-06-11</meta:user-defined>
    <meta:user-defined meta:name="DCTERMS.W3CDTF/OVERHEIDop.jaargang">2026</meta:user-defined>
    <meta:user-defined meta:name="OVERHEIDop.publicationIssue">276357</meta:user-defined>
    <meta:user-defined meta:name="OVERHEIDop.GmbID/DC.identifier">gmb-2026-276357</meta:user-defined>
    <meta:user-defined meta:name="OVERHEIDop.versieInformatie"/>
  </office:meta>
</office:document-meta>
</file>