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tegenover Voorstraat 45 Echteld</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tot het in bruikleen geven van het perceel grond gelegen tegenover Voorstraat 45 in Echteld, kadastraal bekend gemeente Echteld, sectie I, nummer 714 (ged.), met een oppervlakte van ca. 36 m2. 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635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5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5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genomen gronduitgifte tegenover Voorstraat 45 Echteld</meta:user-defined>
    <meta:user-defined meta:name="DCTERMS.W3CDTF/DCTERMS.available">2026-06-11</meta:user-defined>
    <meta:user-defined meta:name="DCTERMS.W3CDTF/OVERHEIDop.jaargang">2026</meta:user-defined>
    <meta:user-defined meta:name="OVERHEIDop.publicationIssue">276352</meta:user-defined>
    <meta:user-defined meta:name="OVERHEIDop.GmbID/DC.identifier">gmb-2026-276352</meta:user-defined>
    <meta:user-defined meta:name="OVERHEIDop.versieInformatie"/>
  </office:meta>
</office:document-meta>
</file>