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91, 2593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uniperus ( stamomtrek 43 cm), staande in de achtertuin van het pand Stuyvesantstraat 91 en herbeplanting van 1 Amberboom</text:p>
            <text:p text:style-name="common-al"/>
            <text:p text:style-name="common-al">Ons kenmerk: VTH2026-598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91, 2593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3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869</meta:user-defined>
    <meta:user-defined meta:name="DCTERMS.abstract">het kappen van 1 Juniperus ( stamomtrek 43 cm), staande in de achtertuin van het pand Stuyvesantstraat 91 en herbeplanting van 1 Amberboom</meta:user-defined>
    <dc:language>nl</dc:language>
    <meta:user-defined meta:name="OVERHEIDop.locatietype/OVERHEIDop.gebiedsmarkering">Punt</meta:user-defined>
    <meta:user-defined meta:name="DC.title">Omgevingsvergunning - Aangevraagd, Stuyvesantstraat 91, 2593 GC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51</meta:user-defined>
    <meta:user-defined meta:name="OVERHEIDop.GmbID/DC.identifier">gmb-2026-276351</meta:user-defined>
    <meta:user-defined meta:name="OVERHEIDop.versieInformatie"/>
  </office:meta>
</office:document-meta>
</file>