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gronduitgifte Vuurdoornstraat 116 Opheusden</text:p>
      <text:section text:name="zakelijke-mededeling_id1-3-2" text:style-name="zakelijke-mededeling">
        <text:section text:name="zakelijke-mededeling-tekst_id1-3-2-1" text:style-name="zakelijke-mededeling-tekst">
          <text:section text:name="tekst_id1-3-2-1-1" text:style-name="tekst">
            <text:p text:style-name="common-al">Gemeente Neder-Betuwe heeft het voornemen tot verhuur van het perceel grond gelegen aan de Vuurdoornstraat 116 in Opheusden, kadastraal bekend gemeente Opheusden, sectie C, nummer 4501 (ged.), met een oppervlakte van ca. 116 m². De gemeente Neder-Betuwe publiceert haar voorgenomen uitgiften van gronden op www.nederbetuwe.nl/bekendmakingen/voorgenomen-gronduitgiften. Met deze publicatie geeft de gemeente Neder-Betuwe uitvoering aan het arrest van de Hoge Raad d.d. 26 november 2021 (ECLI:NL:HR:2021:177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76348</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348</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348</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Neder-Betuwe</meta:user-defined>
    <meta:user-defined meta:name="OVERHEIDop.Rubriek/DC.type">omgevingsmeld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oorgenomen gronduitgifte Vuurdoornstraat 116 Opheusden</meta:user-defined>
    <meta:user-defined meta:name="DCTERMS.W3CDTF/DCTERMS.available">2026-06-11</meta:user-defined>
    <meta:user-defined meta:name="DCTERMS.W3CDTF/OVERHEIDop.jaargang">2026</meta:user-defined>
    <meta:user-defined meta:name="OVERHEIDop.publicationIssue">276348</meta:user-defined>
    <meta:user-defined meta:name="OVERHEIDop.GmbID/DC.identifier">gmb-2026-276348</meta:user-defined>
    <meta:user-defined meta:name="OVERHEIDop.versieInformatie"/>
  </office:meta>
</office:document-meta>
</file>