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agesteinsestraat 96, 4125 R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6 heeft de gemeente een aanvraag omgevingsvergunning (regulier) ontvangen voor het perceel Hagesteinsestraat 96, 4125 RN Hoef en Haag. De aanvraag is geregistreerd onder zaaknummer OVR-2026-011563. De aanvraag betreft het plaatsen van een dakkapel op de voorzijd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634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4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4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563</meta:user-defined>
    <dc:language>nl</dc:language>
    <meta:user-defined meta:name="OVERHEIDop.locatietype/OVERHEIDop.gebiedsmarkering">Punt</meta:user-defined>
    <meta:user-defined meta:name="DC.title">Ingekomen aanvraag omgevingsvergunning Hagesteinsestraat 96, 4125 RN Hoef en Haa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347</meta:user-defined>
    <meta:user-defined meta:name="OVERHEIDop.GmbID/DC.identifier">gmb-2026-276347</meta:user-defined>
    <meta:user-defined meta:name="OVERHEIDop.versieInformatie"/>
  </office:meta>
</office:document-meta>
</file>