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90a6261-dca8-45d5-b6ce-b9f3f1ca609a.png" manifest:media-type="image/x-eps"/>
  <manifest:file-entry manifest:full-path="Pictures/Afbeelding1ic66976d3-6314-4571-bd2b-c83783b50480.png" manifest:media-type="image/x-eps"/>
  <manifest:file-entry manifest:full-path="Pictures/Afbeelding2iaea2f35b-693d-4f4f-ae80-747e1abd7a95.png" manifest:media-type="image/x-eps"/>
  <manifest:file-entry manifest:full-path="Pictures/Afbeelding4i6ca356f3-2ef1-4c5b-92d5-537a685da2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9 Aartsbisschop Romero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200</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a90a6261-dca8-45d5-b6ce-b9f3f1ca609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Aartsbisschop Romerostraat </text:span>(ter hoogte van de Sartreweg; wegvak in beide richtingen tussen Sartreweg en Kapteyn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c66976d3-6314-4571-bd2b-c83783b50480.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aea2f35b-693d-4f4f-ae80-747e1abd7a95.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8.69999999999999mm"><draw:image xlink:href="Pictures/Afbeelding4i6ca356f3-2ef1-4c5b-92d5-537a685da26e.png" xlink:type="simple"/></draw:frame></text:p>
            </text:section></draw:text-box></draw:frame>
          </text:p>
            <text:p text:style-name="common-al"/>
            <text:p text:style-name="common-al">Utrecht, 9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3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Aartsbisschop Romerostraat (ter hoogte van de Sartreweg; wegvak in beide richtingen tussen Sartreweg en Kaptey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20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9 Aartsbisschop Romerostraat, Noordoost, Maximumsnelheid, Verkeersmaatregelen Gemeente Utrecht</meta:user-defined>
    <meta:user-defined meta:name="DCTERMS.W3CDTF/DCTERMS.available">2026-06-11</meta:user-defined>
    <meta:user-defined meta:name="OVERHEIDop.externeBijlage">bebordingsplan|exb-2026-20466</meta:user-defined>
    <meta:user-defined meta:name="DCTERMS.W3CDTF/OVERHEIDop.jaargang">2026</meta:user-defined>
    <meta:user-defined meta:name="OVERHEIDop.publicationIssue">276343</meta:user-defined>
    <meta:user-defined meta:name="OVERHEIDop.GmbID/DC.identifier">gmb-2026-276343</meta:user-defined>
    <meta:user-defined meta:name="OVERHEIDop.versieInformatie"/>
  </office:meta>
</office:document-meta>
</file>