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Elschotseweg 72, 5482LL Schijnd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Elschotseweg 72, 5482LL Schijndel.</text:p>
            <text:p text:style-name="common-al">Burgemeester en wethouders maken bekend dat zij op 19 januari 2026 een anterieure grondexploitatieovereenkomst hebben gesloten met de initiatiefnemer van een project voor de locatie Elschotseweg 72, 5482LL Schijndel.</text:p>
            <text:p text:style-name="common-al">De gemeente heeft het voornemen om medewerking te verlenen aan dit project op perceel kadestraal bekend, gemeente Schijndel, sectie H, nr. 4508 en 6433;</text:p>
            <text:p text:style-name="common-al">Het project gaat over realisatie van 17 woningen .</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3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2284</meta:user-defined>
    <meta:user-defined meta:name="DCTERMS.abstract">Gemeente Meierijstad - ruimtelijke overeenkomsten - realisatie van 17 woningen  - Elschotseweg 72, 5482LL Schijndel</meta:user-defined>
    <dc:language>nl</dc:language>
    <meta:user-defined meta:name="OVERHEIDop.locatietype/OVERHEIDop.gebiedsmarkering">Adres</meta:user-defined>
    <meta:user-defined meta:name="DC.title">Gemeente Meierijstad - Anterieure overeenkomst over grondexploitatie - Elschotseweg 72, 5482LL Schijndel</meta:user-defined>
    <meta:user-defined meta:name="DCTERMS.W3CDTF/DCTERMS.available">2026-01-22</meta:user-defined>
    <meta:user-defined meta:name="DCTERMS.W3CDTF/OVERHEIDop.jaargang">2026</meta:user-defined>
    <meta:user-defined meta:name="OVERHEIDop.publicationIssue">27634</meta:user-defined>
    <meta:user-defined meta:name="OVERHEIDop.GmbID/DC.identifier">gmb-2026-27634</meta:user-defined>
    <meta:user-defined meta:name="OVERHEIDop.versieInformatie"/>
  </office:meta>
</office:document-meta>
</file>