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slaan van mest in een bestaande mestsilo en opslag van mest in een nieuwe mestsilo t.b.v. een akkerbouw- en pluimveebedrijf aan Dideldomweg te Gasselternij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de volgende aanvraag omgevingsvergunning op grond van de Omgevingswet te hebben ontvangen:</text:p>
            <text:list text:style-name="id1-3-2-1-1-2">
              <text:list-item text:style-override="id1-3-2-1-1-2-1">
                <text:number>•</text:number>
                <text:p text:style-name="al">
                <text:span text:style-name="nadrukvet">Dideldomweg te Gasselternijveen, kadastraal bekend Gasselte K 1447:</text:span> het betreft een aanvraag voor het opslaan van mest in een bestaande mestsilo en opslag van mest in een nieuwe mestsilo t.b.v. een akkerbouw- en pluimveebedrijf, ontvangstdatum aanvraag 28 januari 2026</text:p>
              </text:list-item>
            </text:list>
            <text:p text:style-name="common-al">zaaknummer: Z2026-002048.</text:p>
            <text:p text:style-name="common-al">Deze aanvraag publiceren wij om u te informeren over ontwikkelingen in uw omgeving. U kunt tegen een aanvraag voor een omgevingsvergunning geen zienswijze, bezwaar of beroep indienen. Dit is pas mogelijk nadat wij een definitief besluit over de aanvraag hebben genomen.</text:p>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vanaf de dag na verzending van het besluit,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7633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33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048</meta:user-defined>
    <dc:language>nl</dc:language>
    <meta:user-defined meta:name="OVERHEIDop.locatietype/OVERHEIDop.gebiedsmarkering">Perceel</meta:user-defined>
    <meta:user-defined meta:name="DC.title">Aanvraag vergunning voor het opslaan van mest in een bestaande mestsilo en opslag van mest in een nieuwe mestsilo t.b.v. een akkerbouw- en pluimveebedrijf aan Dideldomweg te Gasselternijveen</meta:user-defined>
    <meta:user-defined meta:name="DCTERMS.W3CDTF/DCTERMS.available">2026-06-11</meta:user-defined>
    <meta:user-defined meta:name="DCTERMS.W3CDTF/OVERHEIDop.jaargang">2026</meta:user-defined>
    <meta:user-defined meta:name="OVERHEIDop.publicationIssue">276338</meta:user-defined>
    <meta:user-defined meta:name="OVERHEIDop.GmbID/DC.identifier">gmb-2026-276338</meta:user-defined>
    <meta:user-defined meta:name="OVERHEIDop.versieInformatie"/>
  </office:meta>
</office:document-meta>
</file>