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anzefeesten op 13 juni 2026 in de binnenstad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evenementenvergunning Hanzefeesten</text:p>
            <text:p text:style-name="common-al">Aanvrager: Stichting Doesburgse Hanzefeesten</text:p>
            <text:p text:style-name="common-al">Locatie: Binnenstad Doesburg: </text:p>
            <text:p text:style-name="common-al">Koepoortstraat, Veerpoortstraat, Markt, Roggestraat, Kosterstraat, Kerkstraat, Ooipoortstraat, Meipoortstraat.</text:p>
            <text:p text:style-name="common-al">Datum/tijdstip: 13 juni 2026 van 10.30 tot 18.00 uur</text:p>
            <text:p text:style-name="common-al">Verzonden: 3 jun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7633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Hanzefeesten op 13 juni 2026 in de binnenstad te Does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336</meta:user-defined>
    <meta:user-defined meta:name="OVERHEIDop.GmbID/DC.identifier">gmb-2026-276336</meta:user-defined>
    <meta:user-defined meta:name="OVERHEIDop.versieInformatie"/>
  </office:meta>
</office:document-meta>
</file>