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ersemakerstraat 27, 4301MA Zierikzee    - het realiseren van een pakket- en brievenautomaat (PBA)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pakket- en brievenautomaat (PBA)Zaaknummer: 171043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63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063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aersemakerstraat 27, 4301MA Zierikzee    - het realiseren van een pakket- en brievenautomaat (PBA)Aanvraa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33</meta:user-defined>
    <meta:user-defined meta:name="OVERHEIDop.GmbID/DC.identifier">gmb-2026-276333</meta:user-defined>
    <meta:user-defined meta:name="OVERHEIDop.versieInformatie"/>
  </office:meta>
</office:document-meta>
</file>